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02cm" fo:margin-top="0cm" fo:margin-bottom="0cm" table:align="center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4.94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309cm"/>
    </style:style>
    <style:style style:name="表格1.F" style:family="table-column">
      <style:table-column-properties style:column-width="1.944cm"/>
    </style:style>
    <style:style style:name="表格1.G" style:family="table-column">
      <style:table-column-properties style:column-width="3.057cm"/>
    </style:style>
    <style:style style:name="表格1.1" style:family="table-row">
      <style:table-row-properties style:min-row-height="0.1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2" style:family="table-row">
      <style:table-row-properties style:min-row-height="1.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3" style:family="table-row">
      <style:table-row-properties style:min-row-height="1.709cm" fo:keep-together="always"/>
    </style:style>
    <style:style style:name="表格1.4" style:family="table-row">
      <style:table-row-properties style:min-row-height="1.342cm" fo:keep-together="always"/>
    </style:style>
    <style:style style:name="表格1.5" style:family="table-row">
      <style:table-row-properties style:min-row-height="1.36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6" style:family="table-row">
      <style:table-row-properties style:min-row-height="2.212cm" fo:keep-together="auto"/>
    </style:style>
    <style:style style:name="表格1.7" style:family="table-row">
      <style:table-row-properties style:min-row-height="6.537cm" fo:keep-together="auto"/>
    </style:style>
    <style:style style:name="表格1.8" style:family="table-row">
      <style:table-row-properties style:min-row-height="3.454cm" fo:keep-together="auto"/>
    </style:style>
    <style:style style:name="表格1.9" style:family="table-row">
      <style:table-row-properties style:min-row-height="2.22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color="#000000"/>
    </style:style>
    <style:style style:name="P3" style:family="paragraph" style:parent-style-name="No_20_Spacing">
      <style:paragraph-properties fo:text-align="end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style:line-height-at-least="0cm" fo:text-align="end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5pt" style:font-name-asian="標楷體1" style:font-size-asian="5pt" style:font-size-complex="5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6pt" style:font-name-asian="標楷體1" style:font-size-asian="16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-0.046cm" style:auto-text-indent="false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.011cm" style:auto-text-indent="false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text-indent="0.564cm" style:auto-text-indent="false"/>
      <style:text-properties fo:font-size="16pt" style:font-name-asian="標楷體1" style:font-size-asian="16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color="#000000" style:font-name="標楷體" fo:font-size="12pt" fo:language="zh" fo:country="TW" style:font-name-asian="標楷體1" style:font-size-asian="12pt" style:font-size-complex="12pt"/>
    </style:style>
    <style:style style:name="T11" style:family="text">
      <style:text-properties fo:color="#000000" style:font-name="標楷體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新北市中和戶政事務所「主任與民有約」申請書</text:span></text:p>
      <text:p text:style-name="P9"/>
      <text:p text:style-name="P3"><text:span text:style-name="T2">中華民國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6">申請人姓名</text:span></text:p>
          </table:table-cell>
          <table:table-cell table:style-name="表格1.B1" office:value-type="string">
            <text:p text:style-name="P7"><text:span text:style-name="T6">先生</text:span></text:p>
            <text:p text:style-name="P7"><text:span text:style-name="T6">女士</text:span></text:p>
          </table:table-cell>
          <table:table-cell table:style-name="表格1.B1" office:value-type="string">
            <text:p text:style-name="P5"><text:span text:style-name="T6">性別</text:span></text:p>
          </table:table-cell>
          <table:table-cell table:style-name="表格1.B1" office:value-type="string">
            <text:p text:style-name="P13"><text:span text:style-name="T8">□</text:span><text:span text:style-name="T6">男</text:span></text:p>
            <text:p text:style-name="P13"><text:span text:style-name="T8">□</text:span><text:span text:style-name="T6">女</text:span></text:p>
          </table:table-cell>
          <table:table-cell table:style-name="表格1.B1" table:number-columns-spanned="2" office:value-type="string">
            <text:p text:style-name="P14"><text:span text:style-name="T7">出生日期</text:span></text:p>
          </table:table-cell>
          <table:covered-table-cell/>
          <table:table-cell table:style-name="表格1.G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6"><text:span text:style-name="T6">身 分 證</text:span></text:p>
            <text:p text:style-name="P6"><text:span text:style-name="T6">統一編號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5"><text:span text:style-name="T6">聯絡</text:span></text:p>
            <text:p text:style-name="P5"><text:span text:style-name="T6">電話</text:span></text:p>
          </table:table-cell>
          <table:table-cell table:style-name="表格1.D2" table:number-columns-spanned="4" office:value-type="string">
            <text:p text:style-name="Standard"><text:span text:style-name="T3">電話：</text:span></text:p>
            <text:p text:style-name="Standard"><text:span text:style-name="T3">手機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6">住址</text:span></text:p>
          </table:table-cell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T6">電子信箱</text:span></text:p>
          </table:table-cell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<text:span text:style-name="T6">申請方式</text:span></text:p>
          </table:table-cell>
          <table:table-cell table:style-name="表格1.D2" office:value-type="string">
            <text:p text:style-name="P4"><text:span text:style-name="T5"><text:s/>□現場 <text:s text:c="3"/>□郵寄</text:span></text:p>
            <text:p text:style-name="P8"><text:span text:style-name="T5"><text:s/>□通訊</text:span></text:p>
          </table:table-cell>
          <table:table-cell table:style-name="表格1.C5" table:number-columns-spanned="3" office:value-type="string">
            <text:p text:style-name="P5"><text:span text:style-name="T6">陪同人數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5"><text:span text:style-name="T6"><text:s text:c="4"/>人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<text:span text:style-name="T6">案由</text:span></text:p>
          </table:table-cell>
          <table:table-cell table:style-name="表格1.D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6">建議或陳述事項</text:span></text:p>
          </table:table-cell>
          <table:table-cell table:style-name="表格1.D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<text:span text:style-name="T6">檢附資料</text:span></text:p>
          </table:table-cell>
          <table:table-cell table:style-name="表格1.D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6"><text:span text:style-name="T6">簽名或蓋章</text:span></text:p>
          </table:table-cell>
          <table:table-cell table:style-name="表格1.B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color="#000000"/>
    </style:style>
    <style:style style:name="MT1" style:family="text">
      <style:text-properties fo:color="#000000" style:font-name="標楷體" fo:font-size="12pt" fo:language="zh" fo:country="TW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附</text:span><text:bookmark text:name="_GoBack"/><text:span text:style-name="MT1">件1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思雅</meta:initial-creator>
    <dc:creator>黃思雅</dc:creator>
    <meta:editing-cycles>1</meta:editing-cycles>
    <meta:creation-date>2023-02-06T05:47:00</meta:creation-date>
    <dc:date>2023-02-06T05:48:00</dc:date>
    <meta:editing-duration>PT1M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27" meta:word-count="109" meta:character-count="128" meta:non-whitespace-character-count="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